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m D#M7 Bb F - (… - (<text:span text:style-name="Measure_20__23_2">Hey</text:span>/…) x3~1) ═══════╗</text:p>
      <text:p><text:s text:c="40"/>║ <text:s text:c="3"/>Of <text:s text:c="3"/>║</text:p>
      <text:p>[Verse] Gm D#M7 Bb F - Gm D#M7 Bb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Gm D#M7 Bb F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Gm G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